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SchbookEU-Normal" svg:font-family="CentSchbookEU-Normal" style:font-family-generic="system"/>
    <style:font-face style:name="Humanst521EU-Bold" svg:font-family="Humanst521EU-Bold" style:font-family-generic="system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Humanst521EU-Bold" style:font-name-complex="Humanst521EU-Bold" fo:font-weight="bold" style:font-weight-asian="bold" style:font-weight-complex="bold" fo:color="#000000" fo:font-size="11.5pt" style:font-size-asian="11.5pt" style:font-size-complex="11.5pt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Akapitzlistą" style:list-style-name="LFO1" style:family="paragraph">
      <style:paragraph-properties style:text-autospace="none"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Hiperłącze" style:family="text">
      <style:text-properties style:font-name="&amp;quot" fo:color="#000080" style:text-underline-type="none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style:text-autospace="none" fo:margin-bottom="0in" fo:line-height="100%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Temat:</text:p>
      <text:p text:style-name="P3"><text:span text:style-name="T4">Jak sprawdzić CZY LUDZIE MAJA SERCA?</text:span></text:p>
      <text:p text:style-name="P5">Cel ogólny</text:p>
      <text:p text:style-name="P6">Poznanie budowy i mechanizmu działania serca.</text:p>
      <text:p text:style-name="P7">Cele szczegółowe</text:p>
      <text:p text:style-name="P8"><text:span text:style-name="T9">Wiadomości-<text:s/></text:span><text:span text:style-name="T10">Uczeń: wymienia elementy budowy serca, podaje prawidłowe wartości tętna i ciśnienia krwi</text:span><text:span text:style-name="T11"><text:s/></text:span><text:span text:style-name="T12">zdrowego<text:s/></text:span><text:span text:style-name="T13">człowieka, <text:s/>opisuje mechanizm pracy serca, wyjaśnia, czym jest puls ,rozróżnia ciśnienie skurczowe od rozkurczowego.</text:span></text:p>
      <text:p text:style-name="P14"><text:span text:style-name="T15">Umiejętności-<text:s/></text:span><text:span text:style-name="T16">Uczeń: mierzy tętno na podstawie instrukcji, przewiduje wpływ wysiłku na szybkość pracy serca, przeprowadza doświadczenie bad</text:span><text:span text:style-name="T17">ające wpływ wysiłku fizycznego na pracę serca.</text:span></text:p>
      <text:p text:style-name="P18"><text:span text:style-name="T19">Postawy-</text:span><text:span text:style-name="T20">Uczeń jest odpowiedzialny za pracę w grupie.</text:span></text:p>
      <text:p text:style-name="P21"><text:span text:style-name="T22">Metody pracy-</text:span><text:span text:style-name="T23">Pogadanka, pokaz animacji i filmu, dyskusja, obserwacja, doświadczenie.</text:span></text:p>
      <text:p text:style-name="P24"><text:span text:style-name="T25">Formy pracy -</text:span><text:span text:style-name="T26">Grupowa, zbiorowa.</text:span></text:p>
      <text:p text:style-name="P27"><text:span text:style-name="T28">Środki dydaktyczne<text:s/></text:span><text:span text:style-name="T29">podręcznik, Multimed</text:span><text:span text:style-name="T30">ialny atlas anatomiczny, tablica multimedialna, karty pracy każdego ucznia, <text:s/>film<text:s/></text:span><text:span text:style-name="T31">Budowa serca<text:s/></text:span><text:span text:style-name="T32">(źródło: Multiteka), animacja<text:s/></text:span><text:span text:style-name="T33">Cykl pracy serca<text:s/></text:span><text:span text:style-name="T34">(źródło: Multiteka), ciśnieniomierz, stoper dla każdej grupy,<text:s/></text:span></text:p>
      <text:p text:style-name="P35">Przygotowanie do lekcji</text:p>
      <text:p text:style-name="P36">Nauczyciel<text:s/>przygotowuje tablicę multimedialną, schematu budowy serca z Multimedialnego atlasu anatomicznego. Przygotowuje karty pracy dla każdego ucznia i każdej grupy. Do przeprowadzenia doświadczenia przygotowuje jeden ciśnieniomierz i po jednym stoperze dla <text:s/>grup.<text:s/></text:p>
      <text:p text:style-name="P37">Przebieg lekcji</text:p>
      <text:p text:style-name="P38">Wprawadzenie</text:p>
      <text:p text:style-name="P39">1. Nauczyciel wykonuje czynności organizacyjne i podaje temat lekcji.</text:p>
      <text:p text:style-name="P40">2. W ramach powtórzenia wiadomości z ostatnich lekcji nauczyciel przeprowadza test w oparciu o program<text:s/>https://quizizz.com/</text:p>
      <text:p text:style-name="P41">Realizacja<text:s/></text:p>
      <text:p text:style-name="P42">1. Nauczyciel<text:s/>prezentuje budowę serca z Multimedialnego atlasu anatomicznego na tablicy multimedialnej . Wskazuje jego części i podaje ich nazwy. <text:s/>Uczniowie wykonują zadania w kartach pracy</text:p>
      <text:p text:style-name="P43"><text:span text:style-name="T44">2. Następnie nauczyciel wyświetla film<text:s/></text:span><text:span text:style-name="T45">Budowa serca</text:span><text:span text:style-name="T46">, na podstawie którego ucznio</text:span><text:span text:style-name="T47">wie wykonują zadanie. Nauczyciel sprawdza i omawia poprawne rozwiązanie.</text:span></text:p>
      <text:p text:style-name="P48">3. Nauczyciel uruchamia animację na tablicy interaktywnej <text:s/>ilustrującą fazy cyklu pracy serca i je omawia. <text:s/></text:p>
      <text:p text:style-name="P49">4. Nauczyciel wyjaśnia, czym są: tętno (puls), ciśnienie skurczowe oraz ciśnienie rozkurczowe krwi.<text:s/></text:p>
      <text:p text:style-name="P50">5. Nauczyciel dzieli uczniów na <text:s/>grupy. I grupa <text:s/>badanie ciśnienia za pomocą ciśnieniomierza elektronicznego , II grupa badanie tętna – w czasie spoczynku i po wysiłku.</text:p>
      <text:p text:style-name="P51">Podsumowanie:</text:p>
      <text:list text:style-name="LFO1" text:continue-numbering="true">
        <text:list-item>
          <text:p text:style-name="P52"><text:span text:style-name="T53">Nauczyciel korzysta z aplikacji<text:s/></text:span><text:a xlink:href="https://kahoot.com/" office:target-frame-name="_blank" xlink:show="new"><text:span text:style-name="T54">https://kahoot.com/</text:span></text:a><text:span text:style-name="T55"><text:s/>– ewalu</text:span><text:span text:style-name="T56">acja: co uczniowie zapamiętali z lekcji, jak można kontrolować pracę serca<text:s/></text:span></text:p>
        </text:list-item>
      </text:list>
      <text:p text:style-name="P57"><text:span text:style-name="T58">Zadanie domowe</text:span><text:span text:style-name="T59"><text:s/>dla chętnych</text:span><text:span text:style-name="T60"><text:s/>– opracowanie mapy myśli w oparciu programhttps://pl.padlet.com/</text:span></text:p>
      <text:p text:style-name="Normalny"><text:span text:style-name="T61">Opracowano na podstawie scenariusza wydawnictwa Nowa 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SchbookEU-Normal" svg:font-family="CentSchbookEU-Normal" style:font-family-generic="system"/>
    <style:font-face style:name="Humanst521EU-Bold" svg:font-family="Humanst521EU-Bold" style:font-family-generic="system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SchbookEU-Normal" style:font-name-complex="CentSchbookEU-Normal" fo:color="#000000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wrz1969@gmail.com</meta:initial-creator>
    <dc:creator>magwrz1969@gmail.com</dc:creator>
    <meta:creation-date>2020-05-29T13:47:00Z</meta:creation-date>
    <dc:date>2020-05-29T13:47:00Z</dc:date>
    <meta:template xlink:href="Normal" xlink:type="simple"/>
    <meta:editing-cycles>2</meta:editing-cycles>
    <meta:editing-duration>PT60S</meta:editing-duration>
    <meta:document-statistic meta:page-count="1" meta:paragraph-count="5" meta:word-count="363" meta:character-count="2538" meta:row-count="18" meta:non-whitespace-character-count="2180"/>
  </office:meta>
</office:document-meta>
</file>